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Times New Roman" svg:font-family="'Times New Roman', Times, 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0.1999998092651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normal" style:text-underline-style="none" fo:font-weight="normal" style:text-blinking="false" style:font-size-asian="16pt" style:font-size-complex="16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http://ege.43edu.ru/" text:style-name="Internet_20_link" text:visited-style-name="Visited_20_Internet_20_Link"><text:span text:style-name="T4">http://ege.43edu.ru/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Times New Roman" svg:font-family="'Times New Roman', Times, 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1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54752288">
            <table:table-cell table:style-name="TableBox54753888" office:value-type="string">
              <text:p text:style-name="MP5"/>
            </table:table-cell>
            <table:table-cell table:style-name="TableBox5477510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1T17:28:59.523238676</meta:creation-date>
    <dc:title>Default</dc:title>
    <meta:editing-cycles>2</meta:editing-cycles>
    <meta:editing-duration>PT29S</meta:editing-duration>
    <meta:generator>LibreOffice/7.0.6.2$Linux_X86_64 LibreOffice_project/00$Build-2</meta:generator>
    <dc:date>2022-09-21T17:29:28.803656580</dc:date>
    <meta:document-statistic meta:table-count="1" meta:image-count="0" meta:object-count="0" meta:page-count="1" meta:paragraph-count="11" meta:word-count="24" meta:character-count="106" meta:non-whitespace-character-count="93"/>
  </office:meta>
</office:document-meta>
</file>